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Arial" style:font-name-complex="Arial" style:font-weight-complex="bold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7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8" style:family="paragraph" style:parent-style-name="Standard">
      <style:paragraph-properties fo:margin-left="1.27cm" fo:margin-right="0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margin-left="1.27cm" fo:margin-right="0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weight="normal" style:font-weight-asian="normal" style:font-name-complex="Arial" style:font-weight-complex="normal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22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3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left="0.499cm" fo:margin-right="0cm" fo:line-height="150%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26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/>
      </style:paragraph-properties>
      <style:text-properties style:font-name="Arial" style:font-name-complex="Arial" style:font-weight-complex="bold"/>
    </style:style>
    <style:style style:name="P27" style:family="paragraph" style:parent-style-name="Standard">
      <style:paragraph-properties fo:margin-left="0.499cm" fo:margin-right="0cm" fo:line-height="150%" fo:text-align="start" style:justify-single-word="false" fo:text-indent="0cm" style:auto-text-indent="false">
        <style:tab-stops/>
      </style:paragraph-properties>
      <style:text-properties style:font-name="Arial" style:font-name-complex="Arial" style:font-weight-complex="bold"/>
    </style:style>
    <style:style style:name="P28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-8.25cm"/>
        </style:tab-stops>
      </style:paragraph-properties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.289cm"/>
        </style:tab-stops>
      </style:paragraph-properties>
    </style:style>
    <style:style style:name="P30" style:family="paragraph" style:parent-style-name="Text_20_body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2.54cm" fo:margin-right="0cm" fo:line-height="150%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32" style:family="paragraph" style:parent-style-name="Standard">
      <style:paragraph-properties fo:margin-left="0cm" fo:margin-right="0cm" fo:line-height="150%" fo:text-indent="0.499cm" style:auto-text-indent="false"/>
      <style:text-properties style:font-name="Arial" fo:font-weight="bold" style:font-weight-asian="bold" style:font-name-complex="Arial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1.251cm" style:auto-text-indent="false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35" style:family="paragraph" style:parent-style-name="Standard" style:list-style-name="WW8Num2">
      <style:paragraph-properties fo:text-align="justify" style:justify-single-word="false">
        <style:tab-stops>
          <style:tab-stop style:position="-25.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6" style:family="paragraph" style:parent-style-name="Standard" style:list-style-name="WW8Num1">
      <style:paragraph-properties fo:text-align="justify" style:justify-single-word="false">
        <style:tab-stops>
          <style:tab-stop style:position="-41.27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7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Standard" style:list-style-name="WW8Num2">
      <style:paragraph-properties fo:line-height="150%" fo:text-align="justify" style:justify-single-word="false">
        <style:tab-stops>
          <style:tab-stop style:position="-25.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9" style:family="paragraph" style:parent-style-name="Standard" style:list-style-name="L1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40" style:family="paragraph" style:parent-style-name="Standard" style:list-style-name="WW8Num3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41" style:family="paragraph" style:parent-style-name="Standard" style:list-style-name="WW8Num1">
      <style:paragraph-properties fo:text-align="justify" style:justify-single-word="false">
        <style:tab-stops>
          <style:tab-stop style:position="-41.275cm"/>
        </style:tab-stops>
      </style:paragraph-properties>
      <style:text-properties style:font-name="Arial" fo:font-weight="bold" style:font-weight-asian="bold" style:font-name-complex="Arial"/>
    </style:style>
    <style:style style:name="P42" style:family="paragraph" style:parent-style-name="Standard" style:list-style-name="WW8Num1">
      <style:paragraph-properties fo:text-align="justify" style:justify-single-word="false">
        <style:tab-stops>
          <style:tab-stop style:position="-41.275cm"/>
        </style:tab-stops>
      </style:paragraph-properties>
      <style:text-properties style:font-name="Arial" style:font-name-complex="Arial"/>
    </style:style>
    <style:style style:name="P4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line-height="150%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47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 style:list-style-name="L5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50" style:family="paragraph" style:parent-style-name="Standard">
      <style:paragraph-properties fo:margin-left="1.27cm" fo:margin-right="0cm" fo:line-height="150%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51" style:family="paragraph" style:parent-style-name="Standard" style:list-style-name="L2">
      <style:paragraph-properties fo:margin-left="1.27cm" fo:margin-right="0cm" fo:line-height="150%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style:font-name-complex="Arial"/>
    </style:style>
    <style:style style:name="P53" style:family="paragraph" style:parent-style-name="Standard">
      <style:paragraph-properties fo:margin-left="0cm" fo:margin-right="0cm" fo:line-height="150%" fo:text-indent="0.499cm" style:auto-text-indent="false"/>
      <style:text-properties style:font-name="Arial" fo:font-weight="bold" style:font-weight-asian="bold" style:font-name-complex="Arial" style:font-weight-complex="bold"/>
    </style:style>
    <style:style style:name="P54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.289cm"/>
        </style:tab-stops>
      </style:paragraph-properties>
    </style:style>
    <style:style style:name="P55" style:family="paragraph" style:parent-style-name="Standard" style:list-style-name="L4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.289cm"/>
        </style:tab-stops>
      </style:paragraph-properties>
    </style:style>
    <style:style style:name="P56" style:family="paragraph" style:parent-style-name="Standard" style:list-style-name="L3" style:master-page-name="">
      <style:paragraph-properties fo:margin-left="1.244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2.54cm"/>
        </style:tab-stops>
      </style:paragraph-properties>
      <style:text-properties fo:hyphenate="false" fo:hyphenation-remain-char-count="0" fo:hyphenation-push-char-count="0"/>
    </style:style>
    <style:style style:name="P57" style:family="paragraph" style:parent-style-name="Standard">
      <style:paragraph-properties fo:margin-left="1.244cm" fo:margin-right="0cm" fo:line-height="150%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hyphenate="false" fo:hyphenation-remain-char-count="0" fo:hyphenation-push-char-count="0"/>
    </style:style>
    <style:style style:name="P58" style:family="paragraph" style:parent-style-name="Standard">
      <style:paragraph-properties fo:margin-left="0.499cm" fo:margin-right="0cm" fo:line-height="150%" fo:text-align="start" style:justify-single-word="false" fo:text-indent="0cm" style:auto-text-indent="false">
        <style:tab-stops/>
      </style:paragraph-properties>
      <style:text-properties style:font-name="Arial" style:font-name-complex="Arial" style:font-weight-complex="bold"/>
    </style:style>
    <style:style style:name="P59" style:family="paragraph" style:parent-style-name="Standard" style:list-style-name="L6">
      <style:paragraph-properties fo:margin-left="1.905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60" style:family="paragraph" style:parent-style-name="Standard">
      <style:paragraph-properties fo:margin-left="2.54cm" fo:margin-right="0cm" fo:line-height="150%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61" style:family="paragraph" style:parent-style-name="Standard">
      <style:paragraph-properties fo:margin-left="2.54cm" fo:margin-right="0cm" fo:line-height="15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 fo:margin-left="2.54cm" fo:margin-right="0cm" fo:line-height="15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3" style:family="paragraph" style:parent-style-name="Standard">
      <style:paragraph-properties fo:margin-left="2.54cm" fo:margin-right="0cm" fo:line-height="15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64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5" style:family="paragraph" style:parent-style-name="Standard">
      <style:paragraph-properties fo:margin-left="2.501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6" style:family="paragraph" style:parent-style-name="Standard">
      <style:paragraph-properties fo:margin-left="2.501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style:font-name-asian="Arial" style:font-name-complex="Arial" style:font-weight-complex="bold"/>
    </style:style>
    <style:style style:name="T11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name-asian="Arial" style:font-size-asian="10pt" style:font-name-complex="Arial" style:font-size-complex="10pt"/>
    </style:style>
    <style:style style:name="T14" style:family="text">
      <style:text-properties style:font-name="Arial" fo:font-weight="normal" style:font-weight-asian="normal" style:font-name-complex="Arial" style:font-weight-complex="normal"/>
    </style:style>
    <style:style style:name="T15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6" style:family="text">
      <style:text-properties style:font-weight-complex="bold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Opis techniczny</text:p>
      <text:p text:style-name="P1"/>
      <text:p text:style-name="P43"/>
      <text:p text:style-name="P44"><text:tab/>1. <text:s/>Dane ogólne</text:p>
      <text:p text:style-name="P64">2. <text:s/>Podstawa opracowania</text:p>
      <text:p text:style-name="P64">3. <text:s/>Opis istniejącego zespołu obiektów</text:p>
      <text:p text:style-name="P64">4. <text:s/>Opis przyjętego rozwiązania</text:p>
      <text:p text:style-name="P64">5. <text:s/>Roboty budowlane – Budynek „A”- Kościół</text:p>
      <text:p text:style-name="P65">6. <text:s/>Roboty budowlane – Budynek „B”- budynek parafialny</text:p>
      <text:p text:style-name="P65">7. <text:s/>Informacja o obszarze oddziaływania obiektów</text:p>
      <text:p text:style-name="P65">8. <text:s/>Spis rysunków</text:p>
      <text:p text:style-name="P66"/>
      <text:p text:style-name="P4"/>
      <text:list xml:id="list904920203573005654" text:style-name="WW8Num2">
        <text:list-item text:start-value="1">
          <text:p text:style-name="P35">Dane ogólne</text:p>
        </text:list-item>
      </text:list>
      <text:p text:style-name="P2"/>
      <text:p text:style-name="P9"><text:span text:style-name="Domyślna_20_czcionka_20_akapitu"><text:span text:style-name="T3">1.1 <text:s/>Inwestor:</text:span></text:span></text:p>
      <text:p text:style-name="P10"/>
      <text:p text:style-name="P33"><text:span text:style-name="Domyślna_20_czcionka_20_akapitu"><text:span text:style-name="T9"><text:s/>PARAFIA RZYMSKOKATOLICKA P.W. ŚW. ANDRZEJA BOBOLI <text:s/></text:span></text:span></text:p>
      <text:p text:style-name="P33"><text:span text:style-name="Domyślna_20_czcionka_20_akapitu"><text:span text:style-name="T9"><text:s/></text:span></text:span><text:span text:style-name="Domyślna_20_czcionka_20_akapitu"><text:span text:style-name="T9">W KOSOBUDACH</text:span></text:span></text:p>
      <text:p text:style-name="P5"/>
      <text:p text:style-name="P9"><text:span text:style-name="Domyślna_20_czcionka_20_akapitu"><text:span text:style-name="T3">1.2 </text:span></text:span><text:span text:style-name="Domyślna_20_czcionka_20_akapitu"><text:span text:style-name="T7"><text:s/></text:span></text:span><text:span text:style-name="Domyślna_20_czcionka_20_akapitu"><text:span text:style-name="T3">Adres inwestycji:</text:span></text:span></text:p>
      <text:p text:style-name="P10"/>
      <text:p text:style-name="P5"><text:span text:style-name="Domyślna_20_czcionka_20_akapitu"><text:span text:style-name="T9"><text:s text:c="6"/></text:span></text:span><text:span text:style-name="Domyślna_20_czcionka_20_akapitu"><text:span text:style-name="T6"><text:s text:c="5"/></text:span></text:span><text:span text:style-name="Domyślna_20_czcionka_20_akapitu"><text:span text:style-name="T10"><text:s/>22470 ZWIERZYNIEC KOSOBUDY 37 </text:span></text:span></text:p>
      <text:p text:style-name="P5"><text:span text:style-name="Domyślna_20_czcionka_20_akapitu"><text:span text:style-name="T10"><text:s text:c="11"/></text:span></text:span><text:span text:style-name="Domyślna_20_czcionka_20_akapitu"><text:span text:style-name="T6"><text:s/></text:span></text:span><text:span text:style-name="Domyślna_20_czcionka_20_akapitu"><text:span text:style-name="T15">działka nr 569,571,573</text:span></text:span></text:p>
      <text:p text:style-name="P20"/>
      <text:p text:style-name="P9"><text:span text:style-name="Domyślna_20_czcionka_20_akapitu"><text:span text:style-name="T3">1.3 <text:s/>Zakres opracowania:</text:span></text:span></text:p>
      <text:p text:style-name="P9"/>
      <text:p text:style-name="P10">Projekt budowlany- Termomodernizacja budynków zespołu parafialnego.</text:p>
      <text:p text:style-name="P10">Dokumentacja zawiera:</text:p>
      <text:p text:style-name="P10">-Projekt zagospodarowania terenu.</text:p>
      <text:p text:style-name="P10">-Docieplenie Kościoła pw św.Andrzeja Boboli wraz z wykonaniem nowej instalacji elektrycznej i ogrzewania podposadzkowego</text:p>
      <text:p text:style-name="P10">-Docieplenie budunku parafialnego wraz z wymianą pieca c.o. z węglowego na opalany peletem.</text:p>
      <text:p text:style-name="P10">-Wykonanie alternatywnego źródła energii z paneli fotowoltanicznych zasilającego w energię elektryczną budynek świątyni<text:span text:style-name="T18"> oraz oświetlenie zewnętrzne.</text:span></text:p>
      <text:p text:style-name="P21"/>
      <text:list xml:id="list9160479951675190571" text:style-name="WW8Num1">
        <text:list-item>
          <text:list>
            <text:list-item>
              <text:p text:style-name="P36">Parametry zabudowy:</text:p>
              <text:p text:style-name="P42"/>
              <text:p text:style-name="P41">Teren objęty opracowaniem</text:p>
              <text:p text:style-name="P41"/>
            </text:list-item>
          </text:list>
        </text:list-item>
      </text:list>
      <text:p text:style-name="P16"><text:s text:c="8"/>Budynek <text:span text:style-name="T16"><text:s/>sakralny Kościół pw Św. Andrzeja Boboli</text:span><text:span text:style-name="T17"><text:tab/><text:tab/><text:tab/><text:tab/></text:span></text:p>
      <text:p text:style-name="P23"><text:span text:style-name="Domyślna_20_czcionka_20_akapitu"><text:span text:style-name="T7">Powierzchnia zabudowy – <text:s text:c="2"/></text:span></text:span><text:span text:style-name="Domyślna_20_czcionka_20_akapitu"><text:span text:style-name="T3"><text:s text:c="10"/>319.00 m2<text:tab/></text:span></text:span></text:p>
      <text:p text:style-name="P23"><text:span text:style-name="Domyślna_20_czcionka_20_akapitu"><text:span text:style-name="T14">powierzchnia użytkowa - </text:span></text:span><text:span text:style-name="Domyślna_20_czcionka_20_akapitu"><text:span text:style-name="T3"><text:s text:c="15"/>257.26 m2 <text:s/></text:span></text:span></text:p>
      <text:p text:style-name="P23"><text:span text:style-name="Domyślna_20_czcionka_20_akapitu"><text:span text:style-name="T14">powierzchnia chóru –</text:span></text:span><text:span text:style-name="Domyślna_20_czcionka_20_akapitu"><text:span text:style-name="T3"> <text:s text:c="22"/>43.86 m2 <text:s text:c="5"/><text:tab/> <text:s/></text:span></text:span></text:p>
      <text:p text:style-name="P23"><text:span text:style-name="Domyślna_20_czcionka_20_akapitu"><text:span text:style-name="T7">Kubatura <text:s text:c="24"/>- <text:s text:c="11"/></text:span></text:span><text:span text:style-name="Domyślna_20_czcionka_20_akapitu"><text:span text:style-name="T3"><text:s/>2308.50 m3<text:tab/><text:tab/></text:span></text:span><text:span text:style-name="Domyślna_20_czcionka_20_akapitu"><text:span text:style-name="T7"><text:tab/> <text:s text:c="3"/></text:span></text:span></text:p>
      <text:p text:style-name="P22"><text:span text:style-name="Domyślna_20_czcionka_20_akapitu"><text:span text:style-name="T7"><text:s text:c="15"/></text:span></text:span><text:span text:style-name="Domyślna_20_czcionka_20_akapitu"><text:span text:style-name="T3"><text:tab/> <text:s text:c="11"/><text:tab/></text:span></text:span></text:p>
      <text:p text:style-name="P22"/>
      <text:p text:style-name="P22"><text:soft-page-break/><text:span text:style-name="Domyślna_20_czcionka_20_akapitu"><text:span text:style-name="T3"><text:tab/></text:span></text:span></text:p>
      <text:p text:style-name="P22"><text:span text:style-name="Domyślna_20_czcionka_20_akapitu"><text:span text:style-name="T3"/></text:span></text:p>
      <text:p text:style-name="P17">Budynek parafialny <text:span text:style-name="T17"><text:tab/><text:tab/></text:span></text:p>
      <text:p text:style-name="P13"><text:tab/><text:tab/><text:tab/><text:tab/><text:tab/><text:tab/></text:p>
      <text:p text:style-name="P22"><text:span text:style-name="Domyślna_20_czcionka_20_akapitu"><text:span text:style-name="T7">Powierzchnia zabudowy </text:span></text:span><text:span text:style-name="Domyślna_20_czcionka_20_akapitu"><text:span text:style-name="T3"><text:s text:c="21"/>123.50 m2<text:tab/><text:tab/> <text:s text:c="12"/></text:span></text:span></text:p>
      <text:p text:style-name="P22"><text:span text:style-name="Domyślna_20_czcionka_20_akapitu"><text:span text:style-name="T7">Powierzchnia użytkowa mieszkalna <text:s/></text:span></text:span><text:span text:style-name="Domyślna_20_czcionka_20_akapitu"><text:span text:style-name="T3"><text:s text:c="2"/>174.50 m2</text:span></text:span></text:p>
      <text:p text:style-name="P22"><text:span text:style-name="Domyślna_20_czcionka_20_akapitu"><text:span text:style-name="T14">Powierzchnia uż. łącznie z piwnicą. <text:s text:c="4"/></text:span></text:span><text:span text:style-name="Domyślna_20_czcionka_20_akapitu"><text:span text:style-name="T3">267.31m2<text:tab/> <text:s text:c="10"/></text:span></text:span></text:p>
      <text:p text:style-name="P22"><text:span text:style-name="Domyślna_20_czcionka_20_akapitu"><text:span text:style-name="T7">Kubatura </text:span></text:span><text:span text:style-name="Domyślna_20_czcionka_20_akapitu"><text:span text:style-name="T3"><text:s text:c="45"/>709.00 m3</text:span></text:span></text:p>
      <text:p text:style-name="P22"><text:span text:style-name="Domyślna_20_czcionka_20_akapitu"><text:span text:style-name="T14">Kubatura ogrzewalna <text:s text:c="22"/></text:span></text:span><text:span text:style-name="Domyślna_20_czcionka_20_akapitu"><text:span text:style-name="T3"><text:s text:c="4"/>427.75 m3 </text:span></text:span><text:span text:style-name="Domyślna_20_czcionka_20_akapitu"><text:span text:style-name="T14"><text:s text:c="2"/></text:span></text:span></text:p>
      <text:p text:style-name="P22"/>
      <text:list xml:id="list123533593189600" text:style-name="WW8Num2">
        <text:list-header>
          <text:p text:style-name="P38">2.Podstawa opracowania</text:p>
        </text:list-header>
      </text:list>
      <text:p text:style-name="P22"><text:span text:style-name="Domyślna_20_czcionka_20_akapitu"><text:span text:style-name="T3">2.1</text:span></text:span><text:span text:style-name="Domyślna_20_czcionka_20_akapitu"><text:span text:style-name="T7"> <text:s/>Zlecenie inwestora</text:span></text:span></text:p>
      <text:p text:style-name="P22"><text:span text:style-name="Domyślna_20_czcionka_20_akapitu"><text:span text:style-name="T3">2.2 <text:s/></text:span></text:span><text:span text:style-name="Domyślna_20_czcionka_20_akapitu"><text:span text:style-name="T7">Program prac termomodernizacyjnych zawarty w audytach energetycznych opracowanych dla obu obiektów. Opracowanie : Elżbieta Kasperska, Mieczysław Sobiech . Kwecień 2019r.</text:span></text:span></text:p>
      <text:p text:style-name="P22"><text:span text:style-name="Domyślna_20_czcionka_20_akapitu"><text:span text:style-name="T3">2.3</text:span></text:span><text:span text:style-name="Domyślna_20_czcionka_20_akapitu"><text:span text:style-name="T7"> <text:s/>Polskie normy i przepisy budowlane</text:span></text:span></text:p>
      <text:p text:style-name="P22"/>
      <text:p text:style-name="P24"><text:s text:c="5"/>3. Opis istniejącego zespołu obiektów</text:p>
      <text:p text:style-name="P22"><text:span text:style-name="Domyślna_20_czcionka_20_akapitu"><text:span text:style-name="T3">3.1. </text:span></text:span><text:span text:style-name="Domyślna_20_czcionka_20_akapitu"><text:span text:style-name="T7"><text:s/>Kościół Parafialny pw. Św Andrzeja Boboli (objęty projektem)</text:span></text:span></text:p>
      <text:p text:style-name="P22"><text:span text:style-name="Domyślna_20_czcionka_20_akapitu"><text:span text:style-name="T2">3.2</text:span></text:span><text:span text:style-name="Domyślna_20_czcionka_20_akapitu"><text:span text:style-name="T7">. </text:span></text:span><text:span text:style-name="Domyślna_20_czcionka_20_akapitu"><text:span text:style-name="T14">Budynek parafialny, mieszkalno- administracyjny </text:span></text:span><text:span text:style-name="Domyślna_20_czcionka_20_akapitu"><text:span text:style-name="T7"><text:s/>(objęty projektem)</text:span></text:span></text:p>
      <text:p text:style-name="P22"><text:span text:style-name="Domyślna_20_czcionka_20_akapitu"><text:span text:style-name="T2">3.3</text:span></text:span><text:span text:style-name="Domyślna_20_czcionka_20_akapitu"><text:span text:style-name="T7">. Drewniana dzwonnica <text:s/>(nie objęta opracowaniem)</text:span></text:span></text:p>
      <text:p text:style-name="P22"><text:span text:style-name="Domyślna_20_czcionka_20_akapitu"><text:span text:style-name="T3">3.4.</text:span></text:span><text:span text:style-name="Domyślna_20_czcionka_20_akapitu"><text:span text:style-name="T7"> Budynki gospodarcze (nie objęte opracowaniem) </text:span></text:span></text:p>
      <text:p text:style-name="P22"><text:span text:style-name="Domyślna_20_czcionka_20_akapitu"><text:span text:style-name="T7"/></text:span></text:p>
      <text:p text:style-name="P22"><text:span text:style-name="T4">3.2.1.</text:span> <text:span text:style-name="Domyślna_20_czcionka_20_akapitu"><text:span text:style-name="T3">- Obiekt sakralny – Kościół pw Św. Andrzeja Boboli</text:span></text:span></text:p>
      <text:p text:style-name="P22"><text:span text:style-name="Domyślna_20_czcionka_20_akapitu"><text:span text:style-name="T14">Budynek objęty pośrednią ochroną konserwatorską. Wpisany do Gminnej Ewidencji Zabytków.</text:span></text:span></text:p>
      <text:p text:style-name="P22"><text:span text:style-name="Domyślna_20_czcionka_20_akapitu"><text:span text:style-name="T14">Świątynia jednonawowa, zakończona prosttokątnym prezbiterium i dwiema prostąkotnymi zakrystiami. Murowany z cegły i kamienia wapiennego. Wykonany w technologii tradycyjnej, niepodpiwniczony. W strefie wejściowej niewielka kruchta oraz chór dostępny z niezależnej drewnianej klatki schodowej.Nawa główna oraz zakrystie przekryte płaskimi drewnianymi stropami. Prezbiterium przesklepione kolebkowo. Elewacja frontowa zaakcentowana w szczycie okullusem oraz arkadkowym wieńczącym gzymsem. Wrota wejściowe z półkolistym <text:s/>naświetlem. Dach dwuspadowy kryty blachą stalową powlekaną.</text:span></text:span></text:p>
      <text:p text:style-name="P22"><text:span text:style-name="Domyślna_20_czcionka_20_akapitu"><text:span text:style-name="T14">Obiekt wzniesiony po II wojnie światowej w miejscu poprzedniej świątyni </text:span></text:span><text:soft-page-break/><text:span text:style-name="Domyślna_20_czcionka_20_akapitu"><text:span text:style-name="T14">zbombardowanej przez Niemców.</text:span></text:span></text:p>
      <text:p text:style-name="P22"><text:span text:style-name="Domyślna_20_czcionka_20_akapitu"><text:span text:style-name="T14">Stan techniczny obiektu średni. Widoczne zawilgocenia dolnych partii murów. Pokrycie i stolarka okienna w większości nowe. / Nie <text:s text:c="2"/>wymienione górne okno w kształcie <text:s/>okullusa/. Drzwi zewnętrzne drewniane o złym stanie technicznym.</text:span></text:span></text:p>
      <text:p text:style-name="P22"><text:span text:style-name="Domyślna_20_czcionka_20_akapitu"><text:span text:style-name="T14"/></text:span></text:p>
      <text:p text:style-name="P22"><text:span text:style-name="Domyślna_20_czcionka_20_akapitu"><text:span text:style-name="T3">3.2.2.</text:span></text:span><text:span text:style-name="Domyślna_20_czcionka_20_akapitu"><text:span text:style-name="T7"> </text:span></text:span><text:span text:style-name="Domyślna_20_czcionka_20_akapitu"><text:span text:style-name="T3">Budynek parafialny- mieszkalno administracyjny</text:span></text:span></text:p>
      <text:p text:style-name="P22"><text:span text:style-name="Domyślna_20_czcionka_20_akapitu"><text:span text:style-name="T14">Budynek parterowy z poddaszem użytkowym. Zlokalizowany po wschodniej stronie świątyni. Wykonany w technologii tradycyjnej, murowany z cegły ceramicznej o podmurówce z kamienia wapienno piaskowego z kamieniołomów Jozefowa. Budynek w kształcie <text:s/>prostokąta, podpiwniczony. Strop, klatka <text:s/>schodowa ,taras i balkon zewnętrzny żelbetowy. Obiekt od zewnątrz nietynkowany z dachem dwuspadowym o konstrukcji drewnianej ciesielskiej pokryty blachą stalową płaską.</text:span></text:span></text:p>
      <text:p text:style-name="P22"><text:span text:style-name="Domyślna_20_czcionka_20_akapitu"><text:span text:style-name="T14">Stan techniczny budynku dobry.</text:span></text:span></text:p>
      <text:list xml:id="list3253341723949138671" text:style-name="WW8Num3">
        <text:list-item text:start-value="4">
          <text:p text:style-name="P40">Opis przyjętego rozwiązania</text:p>
        </text:list-item>
      </text:list>
      <text:p text:style-name="P37"/>
      <text:p text:style-name="P37"><text:tab/>4.1.Projekt zagospodarowania terenu.</text:p>
      <text:p text:style-name="P37"/>
      <text:p text:style-name="P32"><text:s text:c="4"/><text:span text:style-name="T22"><text:s text:c="3"/>Projekt nie ingeruje w dotychczasowe zagospodarowanie terenu. Układ <text:tab/>komunikacyjny oraz urządzenie terenu pozostają niezmienione. Działki o <text:tab/>południowej ekspozycji uzbrojone w wodę , energię elektryczną. Po zachodniej <text:tab/>stronie świątyni zlokalizowano zespół paneli fotowoltanicznych zasilających kościół <text:tab/>w energię. Panele montowane na typowych stelażach stalowych. Obok światyni <text:tab/>przewduje się wkopanie zbiornika na nieczystości gromadzącego zużytą wodę z <text:tab/>pomieszczenia porządkowego. Zbiornik <text:tab/>opróżniany będzie specjalistycznym <text:tab/>sprzętem. Teren wokół kościoła oświetlony <text:tab/>lampami stojącymi typu drogowego. <text:tab/>Zespół dogodnie skomunikowany z drogą powiatową Zamość – Zwierzyniec.</text:span></text:p>
      <text:p text:style-name="P32"><text:span text:style-name="T22"/></text:p>
      <text:list xml:id="list8206986633431577367" text:style-name="L2">
        <text:list-item>
          <text:list>
            <text:list-item>
              <text:p text:style-name="P51">.Kościół p.w. <text:s/>Św. Andrzeja Boboli</text:p>
            </text:list-item>
          </text:list>
        </text:list-item>
      </text:list>
      <text:p text:style-name="P50"/>
      <text:p text:style-name="P11">Projekt zakłada docieplenie ścian zewnętrznych (wszystkie elewacje), stropów <text:s text:c="2"/>i wymianę stolarki drzwiowej zewnętrznej, <text:s/>Zakłada również poprawę estetyki elewacji przez zmianę wystroju poprzez wprowadzenie narożnych pilastrów oraz parapetów w oknach nawy kościoła. Obiekt uzyska nowy wystrój kolorystyczny. W świątyni zostanie zainstalowane ogrzewanie matami grzewczymi zatopionymi w warstwach posadzkowych. Wymienieniona <text:s/>zostanie podtynkowa instalacja <text:soft-page-break/>elektryczna oraz <text:s/>źródła światła na energoostrzędne. <text:s/></text:p>
      <text:p text:style-name="P11"/>
      <text:p text:style-name="P23"><text:span text:style-name="Domyślna_20_czcionka_20_akapitu"><text:span text:style-name="T3">4.3 Budynek parafialny - mieszkalno- administracyjny</text:span></text:span></text:p>
      <text:p text:style-name="P23"><text:span text:style-name="Domyślna_20_czcionka_20_akapitu"><text:span text:style-name="T8">Projekt zakłada docieplenie ścian zewnętrznych (wszystkie elewacje), stropodachu ostatniej kondygnacji oraz wymianę starego pieca c.o. węglowego na nowy bardziej sprawny, opalany peletem.</text:span></text:span></text:p>
      <text:p text:style-name="P23"><text:span text:style-name="Domyślna_20_czcionka_20_akapitu"><text:span text:style-name="T8"><text:s/></text:span></text:span></text:p>
      <text:p text:style-name="P25"><text:s text:c="6"/>5. Roboty budowlane- Budynek Kościoła pw. ś.w. Andrzeja Boboli</text:p>
      <text:p text:style-name="P28"><text:s text:c="2"/>5.1 Roboty rozbiórkowe i ziemne.</text:p>
      <text:p text:style-name="P12"><text:span text:style-name="T20">5.1.1.</text:span><text:span text:style-name="T22">Usunięcie</text:span><text:span text:style-name="T20"> </text:span>istniejących posadzek gresowych wraz z warstwami podposadzkowymi z gruzobetonu we wnętrzu świątyni.</text:p>
      <text:p text:style-name="P12"><text:span text:style-name="T20">5.1.2</text:span>.Demontaż istniejącej <text:s/>opaski odwadniającej na zewnątrz obiektu. Przy wejściu głównym <text:s/>zdemontować kostkę betonową na szerokości 1.50m </text:p>
      <text:p text:style-name="P22"><text:span text:style-name="T3">5.1.3</text:span><text:span text:style-name="T7">.Demontaż istniejących <text:s/>drzwi wejściowych wraz z futrynami oraz okrągłego okna poddasza.</text:span></text:p>
      <text:p text:style-name="P22"><text:span text:style-name="T3">5.1.4</text:span><text:span text:style-name="T7">.Wykonanie wykopu wąskoprzestrzennego wokół obiektu o głębokości około1.20m w celu naprawienia ścian fundamentowych i wykonania <text:s/>pionowej izolacji przeciwwilgotnościowej.Izolacja powłokowa wysokiej odporności na wilgoć.</text:span></text:p>
      <text:list xml:id="list4089641821215396309" text:style-name="L3">
        <text:list-item>
          <text:list>
            <text:list-item>
              <text:list>
                <text:list-header>
                  <text:p text:style-name="P56"><text:span text:style-name="T3">5.1.5</text:span><text:span text:style-name="T7">.Demontaż istniejącej boazerii oraz ambony we wnętrzu Kościoła.</text:span></text:p>
                </text:list-header>
              </text:list>
            </text:list-item>
          </text:list>
        </text:list-item>
      </text:list>
      <text:p text:style-name="P57"><text:span text:style-name="T7"/></text:p>
      <text:p text:style-name="P6"><text:span text:style-name="Domyślna_20_czcionka_20_akapitu"><text:span text:style-name="T6"><text:s text:c="11"/></text:span></text:span><text:span text:style-name="Domyślna_20_czcionka_20_akapitu"><text:span text:style-name="T3">5.2.Roboty murowe, tynkarskie i posadzkarskie.</text:span></text:span></text:p>
      <text:p text:style-name="P29"><text:span text:style-name="Domyślna_20_czcionka_20_akapitu"><text:span text:style-name="T8"/></text:span></text:p>
      <text:p text:style-name="P29"><text:span text:style-name="Domyślna_20_czcionka_20_akapitu"><text:span text:style-name="T3">5.2.1.</text:span></text:span><text:span text:style-name="Domyślna_20_czcionka_20_akapitu"><text:span text:style-name="T8">Wykonanie nowych gresowych posadzek z wtopioną instalacją grzewczą w pomieszczeniach przyziemia. Gres posadzkowy płyty o wym. 40x40cm i wysokiej odporności na ścieranie. Próg między prezbiterium a nawą główną wykonać z płyty kamiennej gr. 4.0cm / morawica /</text:span></text:span></text:p>
      <text:list xml:id="list1272242257583764935" text:style-name="L4">
        <text:list-item>
          <text:list>
            <text:list-item>
              <text:list>
                <text:list-header>
                  <text:p text:style-name="P55"><text:span text:style-name="Domyślna_20_czcionka_20_akapitu"><text:span text:style-name="T3">5.2.2.</text:span></text:span><text:span text:style-name="Domyślna_20_czcionka_20_akapitu"><text:span text:style-name="T7">Uzupełnienie tynku wapiennego w obszarze zdemontowanej boazerii.</text:span></text:span></text:p>
                </text:list-header>
              </text:list>
            </text:list-item>
          </text:list>
        </text:list-item>
      </text:list>
      <text:p text:style-name="P29"><text:span text:style-name="Domyślna_20_czcionka_20_akapitu"><text:span text:style-name="T3">5.2.3.</text:span></text:span><text:span text:style-name="Domyślna_20_czcionka_20_akapitu"><text:span text:style-name="T7">Zamurować szczeliny doświetlające klatkę schodową.</text:span></text:span></text:p>
      <text:list xml:id="list28340646" text:continue-numbering="true" text:style-name="L4">
        <text:list-item>
          <text:list>
            <text:list-item>
              <text:list>
                <text:list-header>
                  <text:p text:style-name="P55"><text:span text:style-name="Domyślna_20_czcionka_20_akapitu"><text:span text:style-name="T3">5.2.4.</text:span></text:span><text:span text:style-name="Domyślna_20_czcionka_20_akapitu"><text:span text:style-name="T7">Pomalowanie wnętrza obiektu farbami do wnętrz po wcześniejszym zagruntowaniu ścian.</text:span></text:span></text:p>
                </text:list-header>
              </text:list>
            </text:list-item>
          </text:list>
        </text:list-item>
      </text:list>
      <text:p text:style-name="P29"><text:span text:style-name="Domyślna_20_czcionka_20_akapitu"><text:span text:style-name="T9"><text:s text:c="8"/></text:span></text:span></text:p>
      <text:p text:style-name="P22"><text:span text:style-name="Domyślna_20_czcionka_20_akapitu"><text:span text:style-name="T3">5.3</text:span></text:span><text:span text:style-name="Domyślna_20_czcionka_20_akapitu"><text:span text:style-name="T7"> </text:span></text:span><text:span text:style-name="Domyślna_20_czcionka_20_akapitu"><text:span text:style-name="T3">Roboty termoizolacyjne.</text:span></text:span></text:p>
      <text:p text:style-name="P22"><text:span text:style-name="Domyślna_20_czcionka_20_akapitu"><text:span text:style-name="T2">5.3.1</text:span></text:span><text:span text:style-name="Domyślna_20_czcionka_20_akapitu"><text:span text:style-name="T7">.Wszystkie ściany zewnętrzne otrzymują dodatkowe docieplenie z warstwy elewacyjnej twardej wełny mineralnej gr.5.0cm.</text:span></text:span></text:p>
      <text:p text:style-name="P22"><text:span text:style-name="Domyślna_20_czcionka_20_akapitu"><text:span text:style-name="T3">5.3.2</text:span></text:span><text:span text:style-name="Domyślna_20_czcionka_20_akapitu"><text:span text:style-name="T8">.Strop nawy, zakrystii i sklepienie prezbiterium docieplić wełną mineralną </text:span></text:span><text:soft-page-break/><text:span text:style-name="Domyślna_20_czcionka_20_akapitu"><text:span text:style-name="T8">gr.10cm. </text:span></text:span></text:p>
      <text:p text:style-name="P30"><text:span text:style-name="Domyślna_20_czcionka_20_akapitu"><text:span text:style-name="T2">5.3.3</text:span></text:span><text:span text:style-name="Domyślna_20_czcionka_20_akapitu"><text:span text:style-name="T7">.Ściany fundamentowe docieplić styropianem twardym gr. 5.0cm. </text:span></text:span></text:p>
      <text:p text:style-name="P30"><text:span text:style-name="Domyślna_20_czcionka_20_akapitu"><text:span text:style-name="T2">5.3.4</text:span></text:span><text:span text:style-name="Domyślna_20_czcionka_20_akapitu"><text:span text:style-name="T7">. posadzkę docieplić styropianem twardym gr. 5.0cm.</text:span></text:span></text:p>
      <text:p text:style-name="P6"><text:span text:style-name="Domyślna_20_czcionka_20_akapitu"><text:span text:style-name="T9"><text:s text:c="10"/></text:span></text:span><text:span text:style-name="Domyślna_20_czcionka_20_akapitu"><text:span text:style-name="T6"><text:s/></text:span></text:span><text:span text:style-name="Domyślna_20_czcionka_20_akapitu"><text:span text:style-name="T3">5.4 Tynki zewnętrzne.</text:span></text:span></text:p>
      <text:p text:style-name="P29"><text:span text:style-name="Domyślna_20_czcionka_20_akapitu"><text:span text:style-name="T5">5.4.1</text:span></text:span><text:span text:style-name="Domyślna_20_czcionka_20_akapitu"><text:span text:style-name="T9">. Tynki wykonać w technologii lekkiej mokrej. Tynki mineralne cienkowarstwowe wykonane <text:s/>na siatce z włókna szklanego. </text:span></text:span></text:p>
      <text:p text:style-name="P6"><text:span text:style-name="Domyślna_20_czcionka_20_akapitu"><text:span text:style-name="T5"><text:s text:c="11"/>5.4.2</text:span></text:span><text:span text:style-name="Domyślna_20_czcionka_20_akapitu"><text:span text:style-name="T9">.Tynki malowane krzemianowo w kolorach pastelowych./patrz kolorystyka/</text:span></text:span></text:p>
      <text:p text:style-name="P22"><text:span text:style-name="Domyślna_20_czcionka_20_akapitu"><text:span text:style-name="T7">Kraty zakrystii oczyścić i pomalować farbą grafitową.</text:span></text:span></text:p>
      <text:p text:style-name="P22"><text:span text:style-name="Domyślna_20_czcionka_20_akapitu"><text:span text:style-name="T3">5.5 <text:s/>Stolarka drzwiowa i okienna.</text:span></text:span><text:span text:style-name="Domyślna_20_czcionka_20_akapitu"><text:span text:style-name="T2"> </text:span></text:span></text:p>
      <text:p text:style-name="P22"><text:span text:style-name="Domyślna_20_czcionka_20_akapitu"><text:span text:style-name="T2">5.5.1</text:span></text:span><text:span text:style-name="Domyślna_20_czcionka_20_akapitu"><text:span text:style-name="T7">.Okno poddasza drewniane wykonane <text:s/>indywidualnie wg zestawienia stolarki. Szkło pojedyncze.</text:span></text:span></text:p>
      <text:p text:style-name="P22"><text:span text:style-name="T3">5.5.2.</text:span><text:span text:style-name="T14">Stolarka drzwiowa zewnętrzna wykonana indywidualnie wg zestawienia. Drewno dębowe. Kolor średni orzech. U=1.3</text:span></text:p>
      <text:p text:style-name="P22"><text:span text:style-name="Domyślna_20_czcionka_20_akapitu"><text:span text:style-name="T3">5.5.3</text:span></text:span><text:span text:style-name="Domyślna_20_czcionka_20_akapitu"><text:span text:style-name="T8">.Stolarka drzwiowa wewnętrzna do odnowienia i pozostawienia.</text:span></text:span></text:p>
      <text:p text:style-name="P22"><text:span text:style-name="Domyślna_20_czcionka_20_akapitu"><text:span text:style-name="T2">5.5.4. </text:span></text:span><text:span text:style-name="Domyślna_20_czcionka_20_akapitu"><text:span text:style-name="T7">Stolarkę drzwiową i okienną wykonać wg zestawienia stolarki drzwiowej i okiennej. Wymiary otworów sprawdzić na obiekcie.</text:span></text:span></text:p>
      <text:p text:style-name="P12"><text:span text:style-name="T20">5.6.Roboty wykończeniowe zewnętrzne</text:span></text:p>
      <text:p text:style-name="P12"><text:span text:style-name="T20">5.6.1.</text:span><text:span text:style-name="T22"> Odtworzyć opaskę odwadniającą wokół obiektu ze zdemontowanej kostki cementowej.Wykop po wykonaniu izolacji i ociepleniu styropianem zasypać piaskiem ubijanym co ok.15.0cm.Kostkę osadzić na mieszance cementowo piaskowej.</text:span></text:p>
      <text:p text:style-name="P14">6. <text:s/>Roboty budowlane - <text:span text:style-name="Domyślna_20_czcionka_20_akapitu"><text:span text:style-name="T16">Budynek mieszkalno- edukacyjny </text:span></text:span></text:p>
      <text:p text:style-name="P14">6.1.Roboty rozbiórkowe</text:p>
      <text:list xml:id="list8248017098704705929" text:style-name="L5">
        <text:list-item>
          <text:list>
            <text:list-item>
              <text:list>
                <text:list-header>
                  <text:p text:style-name="P48"><text:span text:style-name="Domyślna_20_czcionka_20_akapitu"><text:span text:style-name="T3">6.1.1</text:span></text:span><text:span text:style-name="Domyślna_20_czcionka_20_akapitu"><text:span text:style-name="T7">.Rozebrać istniejącą opaskę odwadniającą w celu wykonania izolacji wilgotnościowej murów fundamentowych.</text:span></text:span></text:p>
                </text:list-header>
              </text:list>
            </text:list-item>
          </text:list>
        </text:list-item>
      </text:list>
      <text:p text:style-name="P23"><text:span text:style-name="Domyślna_20_czcionka_20_akapitu"><text:span text:style-name="T3">6.1.2. </text:span></text:span><text:span text:style-name="Domyślna_20_czcionka_20_akapitu"><text:span text:style-name="T14">Zdemontować okna piwniczne przeznaczone do wymiany</text:span></text:span></text:p>
      <text:p text:style-name="P14">6.2. Ściany fundamentowe</text:p>
      <text:p text:style-name="P3"><text:s text:c="11"/><text:span text:style-name="Domyślna_20_czcionka_20_akapitu"><text:span text:style-name="T2">6.2.1</text:span></text:span><text:span text:style-name="Domyślna_20_czcionka_20_akapitu"><text:span text:style-name="T7">. Ściany fundamentowe odkopać, powierzchnię ścian naprawić zatartą <text:tab/>rapówką cementowo- wapienną i pokryć izoloacją powłokową przeciwwilgociową <text:tab/>gr. min.0.35cm.</text:span></text:span> </text:p>
      <text:p text:style-name="P45"><text:span text:style-name="T1"><text:s text:c="11"/></text:span><text:span text:style-name="T2">6.3. Prace termomodernizacyjne</text:span></text:p>
      <text:p text:style-name="P23"><text:span text:style-name="Domyślna_20_czcionka_20_akapitu"><text:span text:style-name="T2">6.3.1.</text:span></text:span><text:span text:style-name="Domyślna_20_czcionka_20_akapitu"><text:span text:style-name="T7"> Ściany zewnętrzne ocieplić wełną mineralną twardą elewacyjną gr. 16.0cm </text:span></text:span></text:p>
      <text:p text:style-name="P23"><text:span text:style-name="Domyślna_20_czcionka_20_akapitu"><text:span text:style-name="T2">6.3.2</text:span></text:span><text:span text:style-name="Domyślna_20_czcionka_20_akapitu"><text:span text:style-name="T7">.Ściany fundamentowe ocieplić styropianem fasadowym gr.15.0cm.</text:span></text:span></text:p>
      <text:p text:style-name="P23"><text:span text:style-name="Domyślna_20_czcionka_20_akapitu"><text:span text:style-name="T3">6.3.3</text:span></text:span><text:span text:style-name="Domyślna_20_czcionka_20_akapitu"><text:span text:style-name="T7">.Strop i stropodach docieplić wełną mineralną gr.20.0cm</text:span></text:span></text:p>
      <text:p text:style-name="P23"><text:soft-page-break/><text:span text:style-name="Domyślna_20_czcionka_20_akapitu"><text:span text:style-name="T3">6.4.Prace montażowe</text:span></text:span></text:p>
      <text:p text:style-name="P23"><text:span text:style-name="Domyślna_20_czcionka_20_akapitu"><text:span text:style-name="T3">6.4.1.</text:span></text:span><text:span text:style-name="Domyślna_20_czcionka_20_akapitu"><text:span text:style-name="T14">Zdemontować istniejący piec c.o.</text:span></text:span></text:p>
      <text:p text:style-name="P23"><text:span text:style-name="Domyślna_20_czcionka_20_akapitu"><text:span text:style-name="T3">6.4.2.</text:span></text:span><text:span text:style-name="Domyślna_20_czcionka_20_akapitu"><text:span text:style-name="T14">Zamontować nowy piec c.o. opalany peletem.</text:span></text:span></text:p>
      <text:p text:style-name="P23"><text:span text:style-name="T2">6.5 <text:s/>Wykończenie</text:span></text:p>
      <text:p text:style-name="P23"><text:span text:style-name="Domyślna_20_czcionka_20_akapitu"><text:span text:style-name="T2">6.5.1</text:span></text:span><text:span text:style-name="Domyślna_20_czcionka_20_akapitu"><text:span text:style-name="T7"> Tynki zewnętrzne w technologii lekkiej mokrej kładziony na styropianie i twardej wełnie mineralnej z wtopioną siatką z włókna szklanego, mineralne. Tynk zewnętrzny cienkowarstwowy zatarty na gładko.</text:span></text:span></text:p>
      <text:p text:style-name="P23"><text:span text:style-name="Domyślna_20_czcionka_20_akapitu"><text:span text:style-name="T2">6.5.2</text:span></text:span><text:span text:style-name="Domyślna_20_czcionka_20_akapitu"><text:span text:style-name="T7">.Malowanie farbami krzemianowymi elewacyjnymi. Barwy wg kolorystyki.</text:span></text:span></text:p>
      <text:p text:style-name="P23"><text:span text:style-name="Domyślna_20_czcionka_20_akapitu"><text:span text:style-name="T3">6.5.2</text:span></text:span><text:span text:style-name="Domyślna_20_czcionka_20_akapitu"><text:span text:style-name="T7">.Po wykonaniu docieplenia odtworzyć opaskę odwadniającą dookoła obiektu. <text:s/></text:span></text:span></text:p>
      <text:p text:style-name="P23"><text:span text:style-name="Domyślna_20_czcionka_20_akapitu"><text:span text:style-name="T7"/></text:span></text:p>
      <text:p text:style-name="P23"><text:span text:style-name="Domyślna_20_czcionka_20_akapitu"><text:span text:style-name="T2">6.6</text:span></text:span><text:span text:style-name="Domyślna_20_czcionka_20_akapitu"><text:span text:style-name="T7">.</text:span></text:span><text:span text:style-name="Domyślna_20_czcionka_20_akapitu"><text:span text:style-name="T2">Stolarka drzwiowa i okienna.</text:span></text:span><text:span text:style-name="Domyślna_20_czcionka_20_akapitu"><text:span text:style-name="T7"> </text:span></text:span></text:p>
      <text:p text:style-name="P15"><text:span text:style-name="Domyślna_20_czcionka_20_akapitu"><text:span text:style-name="T16">6.6.1</text:span></text:span><text:span text:style-name="Domyślna_20_czcionka_20_akapitu"><text:span text:style-name="T22">.Stolarkę <text:s/>okienną wykonać wg zestawienia stolarki okiennej /okna piwniczne/ <text:s text:c="2"/>Wymiary otworów sprawdzić na obiekcie. Drzwi wejściowe oraz większośc okien istniejące nowe do pozostawienia.</text:span></text:span></text:p>
      <text:p text:style-name="P12"><text:span text:style-name="Domyślna_20_czcionka_20_akapitu"><text:span text:style-name="T22"/></text:span></text:p>
      <text:p text:style-name="P18"/>
      <text:p text:style-name="P19"/>
      <text:list xml:id="list6274872824761503198" text:style-name="L1">
        <text:list-header>
          <text:p text:style-name="P39">7. Informacja o obszarze oddziaływania obiektu.</text:p>
        </text:list-header>
      </text:list>
      <text:p text:style-name="P26"><text:s text:c="6"/>Obiekty Zespołu i<text:span text:style-name="T21">stniejące</text:span> zlokalizowane na dużej działce. </text:p>
      <text:p text:style-name="P26"><text:s text:c="6"/>Wody opadowe odprowadzane na teren własnej działki.</text:p>
      <text:p text:style-name="P26"><text:s text:c="6"/>Zacienienie na obiekty sąsiednie nie występuje.</text:p>
      <text:p text:style-name="P26"><text:s text:c="6"/>Odległość do najbliższych obiektów budowlanych:</text:p>
      <text:p text:style-name="P27"><text:s text:c="6"/>W najbliższej okolicy obiekty budowlane nie będące własnością parafii nie <text:s text:c="5"/><text:tab/>występują. <text:line-break/> <text:s text:c="2"/>Ścieki bytowe odprowadzane do zbiorników szczelnych i wywożone w miejsce <text:s/><text:tab/>utylizacji specjalistycznym sprzętem.</text:p>
      <text:p text:style-name="P27"/>
      <text:p text:style-name="P27"/>
      <text:p text:style-name="P27"/>
      <text:p text:style-name="P27"><text:s/></text:p>
      <text:p text:style-name="P27">Opracował: arch. Jan Radzik</text:p>
      <text:p text:style-name="P27"/>
      <text:p text:style-name="P27"/>
      <text:p text:style-name="P27"/>
      <text:p text:style-name="P27">--<text:span text:style-name="T19">. Spis rysunków</text:span></text:p>
      <text:list xml:id="list4438376716423635405" text:style-name="L6">
        <text:list-header>
          <text:p text:style-name="P59"><text:soft-page-break/><text:span text:style-name="Domyślna_20_czcionka_20_akapitu"><text:span text:style-name="T12">1.Projekt zagospodarowania terenu <text:s text:c="6"/>skala 1/500</text:span></text:span></text:p>
          <text:p text:style-name="P59"><text:span text:style-name="Domyślna_20_czcionka_20_akapitu"><text:span text:style-name="T3">Kościół</text:span></text:span></text:p>
        </text:list-header>
      </text:list>
      <text:p text:style-name="P8"><text:span text:style-name="Domyślna_20_czcionka_20_akapitu"><text:span text:style-name="T13"><text:s/></text:span></text:span><text:span text:style-name="Domyślna_20_czcionka_20_akapitu"><text:span text:style-name="T12">2.A. Rzut przyziemia <text:s text:c="38"/>skala 1/100 </text:span></text:span></text:p>
      <text:p text:style-name="P31"><text:span text:style-name="Domyślna_20_czcionka_20_akapitu"><text:span text:style-name="T13"><text:s/>3</text:span></text:span><text:span text:style-name="Domyślna_20_czcionka_20_akapitu"><text:span text:style-name="T12">.A. Przekrój „A-A” <text:s text:c="4"/>rzut chóru <text:s text:c="20"/>skala 1/100 </text:span></text:span></text:p>
      <text:p text:style-name="P31"><text:span text:style-name="Domyślna_20_czcionka_20_akapitu"><text:span text:style-name="T13"><text:s/></text:span></text:span><text:span text:style-name="Domyślna_20_czcionka_20_akapitu"><text:span text:style-name="T12">4.A. Przekrój „B-B” <text:s text:c="41"/>skala 1/100</text:span></text:span></text:p>
      <text:p text:style-name="P31"><text:span text:style-name="Domyślna_20_czcionka_20_akapitu"><text:span text:style-name="T12"><text:s/>5.A. Rzut więźby dachowej <text:s text:c="28"/>skala 1/100</text:span></text:span></text:p>
      <text:p text:style-name="P31"><text:span text:style-name="Domyślna_20_czcionka_20_akapitu"><text:span text:style-name="T13"><text:s/>6</text:span></text:span><text:span text:style-name="Domyślna_20_czcionka_20_akapitu"><text:span text:style-name="T12">.A. Rzut połaci dachowej <text:s text:c="29"/>skala 1/100</text:span></text:span></text:p>
      <text:p text:style-name="P61"><text:s/>7.A. Elewacja wschodnia <text:s text:c="31"/>skala 1/100 </text:p>
      <text:p text:style-name="P61"><text:s/>8.A. Elewacja zachodnia <text:s text:c="31"/>skala 1/100 <text:s/></text:p>
      <text:p text:style-name="P61">9.A.. Elewacja północna <text:s text:c="33"/>skala 1/100</text:p>
      <text:p text:style-name="P61">10.A. Elewacja południowa <text:s text:c="29"/>skala 1/100</text:p>
      <text:p text:style-name="P61">11.A. Zestawienie stolarki <text:s text:c="32"/>skala 1/100</text:p>
      <text:p text:style-name="P61">12.A. Kolorystyka el. południowa <text:s text:c="21"/>skala 1/100</text:p>
      <text:p text:style-name="P61">13.A. Kolorystyka el. zachodnia <text:s text:c="22"/>skala <text:s/>1/100</text:p>
      <text:p text:style-name="P61">14.A. Kolorystyka el. Wschodnia <text:s text:c="21"/>skala 1/100 </text:p>
      <text:p text:style-name="P63">Budynek parafialny</text:p>
      <text:p text:style-name="P62">2.B. Rzut piwnicy <text:s text:c="32"/>1/100</text:p>
      <text:p text:style-name="P62">3.B. Rzut parteru <text:s text:c="33"/>1/100</text:p>
      <text:p text:style-name="P62">4.B. Rzut poddasza <text:s text:c="29"/>1/100</text:p>
      <text:p text:style-name="P62">5.B. Rzut więźby dachowej <text:s text:c="17"/>1/100</text:p>
      <text:p text:style-name="P62">6.B. Przekrój <text:s text:c="40"/>1/100</text:p>
      <text:p text:style-name="P62">7.B. Elewacja północna <text:s text:c="23"/>1/100</text:p>
      <text:p text:style-name="P62">8.B. Elewacja południowa <text:s text:c="20"/>1/100</text:p>
      <text:p text:style-name="P62">9.B. Elewacja zachodnia <text:s text:c="22"/>1/100</text:p>
      <text:p text:style-name="P62">10.B. Elewacja wschodnia <text:s text:c="19"/>1/100</text:p>
      <text:p text:style-name="P62">11.B. Kolorystyka el.frontowa <text:s text:c="15"/>1/100</text:p>
      <text:p text:style-name="P62">12.B. Kolorystyka el. boczna <text:s text:c="16"/>1/100</text:p>
      <text:p text:style-name="P62"/>
      <text:p text:style-name="P31"><text:span text:style-name="T7"><text:s text:c="11"/></text:span></text:p>
      <text:p text:style-name="P7"><text:span text:style-name="Domyślna_20_czcionka_20_akapitu"><text:span text:style-name="T11"><text:s text:c="2"/>opracował: </text:span></text:span></text:p>
      <text:p text:style-name="P7"><text:span text:style-name="Domyślna_20_czcionka_20_akapitu"><text:span text:style-name="T11"><text:s text:c="119"/>mgr inż.arch.</text:span></text:span><text:span text:style-name="Domyślna_20_czcionka_20_akapitu"><text:span text:style-name="T11">Jan Radzik</text:span></text:span></text:p>
      <text:p text:style-name="P7"><text:span text:style-name="Domyślna_20_czcionka_20_akapitu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bold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font-weight="bold" style:font-weight-asian="bold" style:font-weight-complex="bold"/>
    </style:style>
    <style:style style:name="WW8Num1z1" style:family="text">
      <style:text-properties fo:font-weight="bold" style:font-weight-asian="bold"/>
    </style:style>
    <style:style style:name="WW8Num3z0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WW8Num3z1" style:family="text">
      <style:text-properties fo:font-weight="bold" style:font-weight-asian="bold"/>
    </style:style>
    <style:style style:name="WW8Num4z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WW_5f_CharLFO2LVL6" style:display-name="WW_CharLFO2LVL6" style:family="text">
      <style:text-properties fo:font-weight="bold" style:font-weight-asian="bold" style:font-weight-complex="bold"/>
    </style:style>
    <style:style style:name="WW_5f_CharLFO2LVL7" style:display-name="WW_CharLFO2LVL7" style:family="text">
      <style:text-properties fo:font-weight="bold" style:font-weight-asian="bold" style:font-weight-complex="bold"/>
    </style:style>
    <style:style style:name="WW_5f_CharLFO2LVL8" style:display-name="WW_CharLFO2LVL8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WW_5f_CharLFO3LVL2" style:display-name="WW_CharLFO3LVL2" style:family="text">
      <style:text-properties fo:font-weight="bold" style:font-weight-asian="bold"/>
    </style:style>
    <style:style style:name="WW_5f_CharLFO3LVL3" style:display-name="WW_CharLFO3LVL3" style:family="text">
      <style:text-properties fo:font-weight="bold" style:font-weight-asian="bold"/>
    </style:style>
    <style:style style:name="WW_5f_CharLFO3LVL4" style:display-name="WW_CharLFO3LVL4" style:family="text">
      <style:text-properties fo:font-weight="bold" style:font-weight-asian="bold"/>
    </style:style>
    <style:style style:name="WW_5f_CharLFO3LVL5" style:display-name="WW_CharLFO3LVL5" style:family="text">
      <style:text-properties fo:font-weight="bold" style:font-weight-asian="bold"/>
    </style:style>
    <style:style style:name="WW_5f_CharLFO3LVL6" style:display-name="WW_CharLFO3LVL6" style:family="text">
      <style:text-properties fo:font-weight="bold" style:font-weight-asian="bold"/>
    </style:style>
    <style:style style:name="WW_5f_CharLFO3LVL7" style:display-name="WW_CharLFO3LVL7" style:family="text">
      <style:text-properties fo:font-weight="bold" style:font-weight-asian="bold"/>
    </style:style>
    <style:style style:name="WW_5f_CharLFO3LVL8" style:display-name="WW_CharLFO3LVL8" style:family="text">
      <style:text-properties fo:font-weight="bold" style:font-weight-asian="bold"/>
    </style:style>
    <style:style style:name="WW_5f_CharLFO3LVL9" style:display-name="WW_CharLFO3LVL9" style:family="text">
      <style:text-properties fo:font-weight="bold" style:font-weight-asian="bold"/>
    </style:style>
    <style:style style:name="WW_5f_CharLFO4LVL1" style:display-name="WW_CharLFO4LVL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_5f_CharLFO2LVL2" style:num-format="1" text:start-value="4" text:display-levels="2">
        <style:list-level-properties text:list-level-position-and-space-mode="label-alignment">
          <style:list-level-label-alignment text:label-followed-by="listtab" fo:text-indent="-0.794cm" fo:margin-left="2.064cm"/>
        </style:list-level-properties>
      </text:list-level-style-number>
      <text:list-level-style-number text:level="3" text:style-name="WW_5f_CharLFO2LVL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_5f_CharLFO3LVL2" style:num-format="1" text:display-levels="2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3" text:style-name="WW_5f_CharLFO3LVL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_5f_CharLFO3LVL4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WW_5f_CharLFO3LVL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_5f_CharLFO3LVL6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WW_5f_CharLFO3LVL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_5f_CharLFO3LVL8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WW_5f_CharLFO3LVL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Jan Radzik</meta:initial-creator>
    <meta:creation-date>2016-11-29T11:32:00Z</meta:creation-date>
    <dc:date>2019-07-10T08:13:02.30</dc:date>
    <meta:print-date>2019-07-10T08:08:55.67</meta:print-date>
    <meta:editing-cycles>52</meta:editing-cycles>
    <meta:editing-duration>P2DT10H17M4S</meta:editing-duration>
    <dc:creator>Jan Radzik</dc:creator>
    <meta:printed-by>Jan Radzik</meta:printed-by>
    <meta:document-statistic meta:table-count="0" meta:image-count="0" meta:object-count="0" meta:page-count="7" meta:paragraph-count="151" meta:word-count="1262" meta:character-count="11581"/>
    <meta:template xlink:type="simple" xlink:actuate="onRequest" xlink:title="" xlink:href="../../AppData/Local/AppData/Local/Temp/opisKatedralny.odt/Normal"/>
  </office:meta>
</office:document-meta>
</file>